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 style:list-style-name="L1">
      <style:paragraph-properties fo:text-align="start" style:justify-single-word="false"/>
      <style:text-properties fo:font-style="italic" style:font-style-asian="italic" style:font-style-complex="italic"/>
    </style:style>
    <style:style style:name="P5" style:family="paragraph" style:parent-style-name="Standard" style:list-style-name="L2">
      <style:paragraph-properties fo:text-align="start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fo:background-color="#c0c0c0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Liceo Scientifico Statale G. Falcone e P. Borsellino di Arese</text:span></text:p>
      <text:p text:style-name="P6"><text:span text:style-name="T1">MATEMATICA <text:s/>E FISICA: griglia di valutazione delle verifiche scritte</text:span></text:p>
      <text:p text:style-name="P6"><text:span text:style-name="T1"><text:s/>del biennio e del triennio</text:span></text:p>
      <text:p text:style-name="P1"/>
      <text:p text:style-name="P1"/>
      <text:p text:style-name="P1">ELENCO DEGLI INDICATORI E OBIETTIVI specifici della verifica in oggetto, contenuti nelle programmazione di dipartimento e nella programmazione della classe</text:p>
      <text:p text:style-name="P1"/>
      <text:p text:style-name="P1">TABELLA con il Peso attribuito ai singoli esercizi che analizza conoscenze/competenze e abilità per un totale di 100 punti</text:p>
      <text:p text:style-name="P1"/>
      <text:p text:style-name="P3">Il livello di SUFFICIENZA viene attribuito con un punteggio complessivo pari a 60 punti su 100 assegnati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a zibra</meta:initial-creator>
    <meta:creation-date>2019-05-26T01:25:50.58</meta:creation-date>
    <dc:date>2019-10-16T23:34:30.06</dc:date>
    <dc:creator>francesca zibra</dc:creator>
    <meta:editing-duration>PT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6" meta:word-count="80" meta:character-count="538"/>
  </office:meta>
</office:document-meta>
</file>